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0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3">
            <text:p>8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9">
            <text:p>9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30017:485</text:p>
          </table:table-cell>
          <table:covered-table-cell table:number-columns-repeated="1" table:style-name="default"/>
          <table:table-cell table:style-name="ce33" office:value-type="float" office:value="597310">
            <text:p>59731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047:69</text:p>
          </table:table-cell>
          <table:covered-table-cell table:number-columns-repeated="1" table:style-name="default"/>
          <table:table-cell table:style-name="ce33" office:value-type="float" office:value="660003.12">
            <text:p>660003.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3600006:438</text:p>
          </table:table-cell>
          <table:covered-table-cell table:number-columns-repeated="1" table:style-name="default"/>
          <table:table-cell table:style-name="ce33" office:value-type="float" office:value="591570">
            <text:p>59157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53:358</text:p>
          </table:table-cell>
          <table:covered-table-cell table:number-columns-repeated="1" table:style-name="default"/>
          <table:table-cell table:style-name="ce33" office:value-type="float" office:value="1932233.05">
            <text:p>1932233.0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47:630</text:p>
          </table:table-cell>
          <table:covered-table-cell table:number-columns-repeated="1" table:style-name="default"/>
          <table:table-cell table:style-name="ce33" office:value-type="float" office:value="210767.7">
            <text:p>210767.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47:631</text:p>
          </table:table-cell>
          <table:covered-table-cell table:number-columns-repeated="1" table:style-name="default"/>
          <table:table-cell table:style-name="ce33" office:value-type="float" office:value="110719.24">
            <text:p>110719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47:632</text:p>
          </table:table-cell>
          <table:covered-table-cell table:number-columns-repeated="1" table:style-name="default"/>
          <table:table-cell table:style-name="ce33" office:value-type="float" office:value="63094.76">
            <text:p>63094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47:633</text:p>
          </table:table-cell>
          <table:covered-table-cell table:number-columns-repeated="1" table:style-name="default"/>
          <table:table-cell table:style-name="ce33" office:value-type="float" office:value="63875.4">
            <text:p>63875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47:634</text:p>
          </table:table-cell>
          <table:covered-table-cell table:number-columns-repeated="1" table:style-name="default"/>
          <table:table-cell table:style-name="ce33" office:value-type="float" office:value="64658">
            <text:p>646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47:635</text:p>
          </table:table-cell>
          <table:covered-table-cell table:number-columns-repeated="1" table:style-name="default"/>
          <table:table-cell table:style-name="ce33" office:value-type="float" office:value="65440.81">
            <text:p>65440.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2047:636</text:p>
          </table:table-cell>
          <table:covered-table-cell table:number-columns-repeated="1" table:style-name="default"/>
          <table:table-cell table:style-name="ce33" office:value-type="float" office:value="80954.5">
            <text:p>80954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2052:55</text:p>
          </table:table-cell>
          <table:covered-table-cell table:number-columns-repeated="1" table:style-name="default"/>
          <table:table-cell table:style-name="ce33" office:value-type="float" office:value="1040411.25">
            <text:p>1040411.2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0000000:3862</text:p>
          </table:table-cell>
          <table:covered-table-cell table:number-columns-repeated="1" table:style-name="default"/>
          <table:table-cell table:style-name="ce33" office:value-type="float" office:value="63710">
            <text:p>6371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0100019:778</text:p>
          </table:table-cell>
          <table:covered-table-cell table:number-columns-repeated="1" table:style-name="default"/>
          <table:table-cell table:style-name="ce33" office:value-type="float" office:value="3189734.66">
            <text:p>3189734.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0100025:133</text:p>
          </table:table-cell>
          <table:covered-table-cell table:number-columns-repeated="1" table:style-name="default"/>
          <table:table-cell table:style-name="ce33" office:value-type="float" office:value="242665">
            <text:p>2426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0100025:685</text:p>
          </table:table-cell>
          <table:covered-table-cell table:number-columns-repeated="1" table:style-name="default"/>
          <table:table-cell table:style-name="ce33" office:value-type="float" office:value="96940">
            <text:p>9694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9:3700008:241</text:p>
          </table:table-cell>
          <table:covered-table-cell table:number-columns-repeated="1" table:style-name="default"/>
          <table:table-cell table:style-name="ce33" office:value-type="float" office:value="484700">
            <text:p>48470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1:0100011:893</text:p>
          </table:table-cell>
          <table:covered-table-cell table:number-columns-repeated="1" table:style-name="default"/>
          <table:table-cell table:style-name="ce33" office:value-type="float" office:value="56728.93">
            <text:p>56728.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2100002:286</text:p>
          </table:table-cell>
          <table:covered-table-cell table:number-columns-repeated="1" table:style-name="default"/>
          <table:table-cell table:style-name="ce33" office:value-type="float" office:value="515724">
            <text:p>5157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3:2900001:418</text:p>
          </table:table-cell>
          <table:covered-table-cell table:number-columns-repeated="1" table:style-name="default"/>
          <table:table-cell table:style-name="ce33" office:value-type="float" office:value="227947.5">
            <text:p>227947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3003:2011</text:p>
          </table:table-cell>
          <table:covered-table-cell table:number-columns-repeated="1" table:style-name="default"/>
          <table:table-cell table:style-name="ce33" office:value-type="float" office:value="59485.38">
            <text:p>59485.3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4901:765</text:p>
          </table:table-cell>
          <table:covered-table-cell table:number-columns-repeated="1" table:style-name="default"/>
          <table:table-cell table:style-name="ce33" office:value-type="float" office:value="39705.64">
            <text:p>39705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6401:3</text:p>
          </table:table-cell>
          <table:covered-table-cell table:number-columns-repeated="1" table:style-name="default"/>
          <table:table-cell table:style-name="ce33" office:value-type="float" office:value="611274.18">
            <text:p>611274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7602:738</text:p>
          </table:table-cell>
          <table:covered-table-cell table:number-columns-repeated="1" table:style-name="default"/>
          <table:table-cell table:style-name="ce33" office:value-type="float" office:value="48613.03">
            <text:p>48613.0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780019:453</text:p>
          </table:table-cell>
          <table:covered-table-cell table:number-columns-repeated="1" table:style-name="default"/>
          <table:table-cell table:style-name="ce33" office:value-type="float" office:value="118150.92">
            <text:p>118150.9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5:0800046:172</text:p>
          </table:table-cell>
          <table:covered-table-cell table:number-columns-repeated="1" table:style-name="default"/>
          <table:table-cell table:style-name="ce33" office:value-type="float" office:value="365142">
            <text:p>36514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000000:6922</text:p>
          </table:table-cell>
          <table:covered-table-cell table:number-columns-repeated="1" table:style-name="default"/>
          <table:table-cell table:style-name="ce33" office:value-type="float" office:value="21642453.8">
            <text:p>21642453.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4:270</text:p>
          </table:table-cell>
          <table:covered-table-cell table:number-columns-repeated="1" table:style-name="default"/>
          <table:table-cell table:style-name="ce33" office:value-type="float" office:value="639940.5">
            <text:p>639940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5:3107</text:p>
          </table:table-cell>
          <table:covered-table-cell table:number-columns-repeated="1" table:style-name="default"/>
          <table:table-cell table:style-name="ce33" office:value-type="float" office:value="10021503.77">
            <text:p>10021503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27:346</text:p>
          </table:table-cell>
          <table:covered-table-cell table:number-columns-repeated="1" table:style-name="default"/>
          <table:table-cell table:style-name="ce33" office:value-type="float" office:value="502289.48">
            <text:p>502289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1027:347</text:p>
          </table:table-cell>
          <table:covered-table-cell table:number-columns-repeated="1" table:style-name="default"/>
          <table:table-cell table:style-name="ce33" office:value-type="float" office:value="638741.76">
            <text:p>638741.7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601004:915</text:p>
          </table:table-cell>
          <table:covered-table-cell table:number-columns-repeated="1" table:style-name="default"/>
          <table:table-cell table:style-name="ce33" office:value-type="float" office:value="849906.65">
            <text:p>849906.6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901021:578</text:p>
          </table:table-cell>
          <table:covered-table-cell table:number-columns-repeated="1" table:style-name="default"/>
          <table:table-cell table:style-name="ce33" office:value-type="float" office:value="366090.24">
            <text:p>366090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2001003:318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2101001:4748</text:p>
          </table:table-cell>
          <table:covered-table-cell table:number-columns-repeated="1" table:style-name="default"/>
          <table:table-cell table:style-name="ce33" office:value-type="float" office:value="304170.4">
            <text:p>304170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2101001:4749</text:p>
          </table:table-cell>
          <table:covered-table-cell table:number-columns-repeated="1" table:style-name="default"/>
          <table:table-cell table:style-name="ce33" office:value-type="float" office:value="148779">
            <text:p>14877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2101001:4750</text:p>
          </table:table-cell>
          <table:covered-table-cell table:number-columns-repeated="1" table:style-name="default"/>
          <table:table-cell table:style-name="ce33" office:value-type="float" office:value="132248">
            <text:p>1322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2101001:4751</text:p>
          </table:table-cell>
          <table:covered-table-cell table:number-columns-repeated="1" table:style-name="default"/>
          <table:table-cell table:style-name="ce33" office:value-type="float" office:value="167954.96">
            <text:p>167954.9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2101001:4752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4801001:15</text:p>
          </table:table-cell>
          <table:covered-table-cell table:number-columns-repeated="1" table:style-name="default"/>
          <table:table-cell table:style-name="ce33" office:value-type="float" office:value="439093">
            <text:p>43909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001021:264</text:p>
          </table:table-cell>
          <table:covered-table-cell table:number-columns-repeated="1" table:style-name="default"/>
          <table:table-cell table:style-name="ce33" office:value-type="float" office:value="88999.58">
            <text:p>88999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001021:265</text:p>
          </table:table-cell>
          <table:covered-table-cell table:number-columns-repeated="1" table:style-name="default"/>
          <table:table-cell table:style-name="ce33" office:value-type="float" office:value="212748">
            <text:p>2127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5500001:4362</text:p>
          </table:table-cell>
          <table:covered-table-cell table:number-columns-repeated="1" table:style-name="default"/>
          <table:table-cell table:style-name="ce33" office:value-type="float" office:value="564830.75">
            <text:p>564830.7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500001:4363</text:p>
          </table:table-cell>
          <table:covered-table-cell table:number-columns-repeated="1" table:style-name="default"/>
          <table:table-cell table:style-name="ce33" office:value-type="float" office:value="84176.08">
            <text:p>84176.0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5500001:4364</text:p>
          </table:table-cell>
          <table:covered-table-cell table:number-columns-repeated="1" table:style-name="default"/>
          <table:table-cell table:style-name="ce33" office:value-type="float" office:value="99675.19">
            <text:p>99675.1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9:0700013:135</text:p>
          </table:table-cell>
          <table:covered-table-cell table:number-columns-repeated="1" table:style-name="default"/>
          <table:table-cell table:style-name="ce33" office:value-type="float" office:value="624969.4">
            <text:p>624969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2:0100009:648</text:p>
          </table:table-cell>
          <table:covered-table-cell table:number-columns-repeated="1" table:style-name="default"/>
          <table:table-cell table:style-name="ce33" office:value-type="float" office:value="1183512">
            <text:p>118351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3:1800004:383</text:p>
          </table:table-cell>
          <table:covered-table-cell table:number-columns-repeated="1" table:style-name="default"/>
          <table:table-cell table:style-name="ce33" office:value-type="float" office:value="1107603.64">
            <text:p>1107603.6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4:4200003:271</text:p>
          </table:table-cell>
          <table:covered-table-cell table:number-columns-repeated="1" table:style-name="default"/>
          <table:table-cell table:style-name="ce33" office:value-type="float" office:value="213570">
            <text:p>21357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4:4200003:272</text:p>
          </table:table-cell>
          <table:covered-table-cell table:number-columns-repeated="1" table:style-name="default"/>
          <table:table-cell table:style-name="ce33" office:value-type="float" office:value="213570">
            <text:p>21357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4:4200003:273</text:p>
          </table:table-cell>
          <table:covered-table-cell table:number-columns-repeated="1" table:style-name="default"/>
          <table:table-cell table:style-name="ce33" office:value-type="float" office:value="213570">
            <text:p>21357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4:4200003:274</text:p>
          </table:table-cell>
          <table:covered-table-cell table:number-columns-repeated="1" table:style-name="default"/>
          <table:table-cell table:style-name="ce33" office:value-type="float" office:value="213570">
            <text:p>21357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100002:211</text:p>
          </table:table-cell>
          <table:covered-table-cell table:number-columns-repeated="1" table:style-name="default"/>
          <table:table-cell table:style-name="ce33" office:value-type="float" office:value="46063.52">
            <text:p>46063.5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7:0010205:53</text:p>
          </table:table-cell>
          <table:covered-table-cell table:number-columns-repeated="1" table:style-name="default"/>
          <table:table-cell table:style-name="ce33" office:value-type="float" office:value="441466.35">
            <text:p>441466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7:0500011:258</text:p>
          </table:table-cell>
          <table:covered-table-cell table:number-columns-repeated="1" table:style-name="default"/>
          <table:table-cell table:style-name="ce33" office:value-type="float" office:value="236266">
            <text:p>23626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7:0740008:962</text:p>
          </table:table-cell>
          <table:covered-table-cell table:number-columns-repeated="1" table:style-name="default"/>
          <table:table-cell table:style-name="ce33" office:value-type="float" office:value="249702.3">
            <text:p>249702.3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0105004:1953</text:p>
          </table:table-cell>
          <table:covered-table-cell table:number-columns-repeated="1" table:style-name="default"/>
          <table:table-cell table:style-name="ce33" office:value-type="float" office:value="83148">
            <text:p>831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6700028:260</text:p>
          </table:table-cell>
          <table:covered-table-cell table:number-columns-repeated="1" table:style-name="default"/>
          <table:table-cell table:style-name="ce33" office:value-type="float" office:value="466680">
            <text:p>46668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1900003:500</text:p>
          </table:table-cell>
          <table:covered-table-cell table:number-columns-repeated="1" table:style-name="default"/>
          <table:table-cell table:style-name="ce33" office:value-type="float" office:value="449268">
            <text:p>44926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2000004:613</text:p>
          </table:table-cell>
          <table:covered-table-cell table:number-columns-repeated="1" table:style-name="default"/>
          <table:table-cell table:style-name="ce33" office:value-type="float" office:value="126077.6">
            <text:p>126077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2000004:614</text:p>
          </table:table-cell>
          <table:covered-table-cell table:number-columns-repeated="1" table:style-name="default"/>
          <table:table-cell table:style-name="ce33" office:value-type="float" office:value="148714.26">
            <text:p>148714.2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1:2000004:615</text:p>
          </table:table-cell>
          <table:covered-table-cell table:number-columns-repeated="1" table:style-name="default"/>
          <table:table-cell table:style-name="ce33" office:value-type="float" office:value="324363.28">
            <text:p>324363.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3100018:348</text:p>
          </table:table-cell>
          <table:covered-table-cell table:number-columns-repeated="1" table:style-name="default"/>
          <table:table-cell table:style-name="ce33" office:value-type="float" office:value="147700">
            <text:p>147700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4000008:404</text:p>
          </table:table-cell>
          <table:covered-table-cell table:number-columns-repeated="1" table:style-name="default"/>
          <table:table-cell table:style-name="ce33" office:value-type="float" office:value="659513.58">
            <text:p>659513.5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2:0000000:2942</text:p>
          </table:table-cell>
          <table:covered-table-cell table:number-columns-repeated="1" table:style-name="default"/>
          <table:table-cell table:style-name="ce33" office:value-type="float" office:value="121989.34">
            <text:p>121989.3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2:4500002:247</text:p>
          </table:table-cell>
          <table:covered-table-cell table:number-columns-repeated="1" table:style-name="default"/>
          <table:table-cell table:style-name="ce33" office:value-type="float" office:value="152145.24">
            <text:p>152145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203005:3653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209018:1771</text:p>
          </table:table-cell>
          <table:covered-table-cell table:number-columns-repeated="1" table:style-name="default"/>
          <table:table-cell table:style-name="ce33" office:value-type="float" office:value="488928">
            <text:p>48892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209018:1772</text:p>
          </table:table-cell>
          <table:covered-table-cell table:number-columns-repeated="1" table:style-name="default"/>
          <table:table-cell table:style-name="ce33" office:value-type="float" office:value="183353.4">
            <text:p>183353.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209018:1773</text:p>
          </table:table-cell>
          <table:covered-table-cell table:number-columns-repeated="1" table:style-name="default"/>
          <table:table-cell table:style-name="ce33" office:value-type="float" office:value="168078.35">
            <text:p>168078.3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209018:1774</text:p>
          </table:table-cell>
          <table:covered-table-cell table:number-columns-repeated="1" table:style-name="default"/>
          <table:table-cell table:style-name="ce33" office:value-type="float" office:value="268935.04">
            <text:p>268935.0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9018:1775</text:p>
          </table:table-cell>
          <table:covered-table-cell table:number-columns-repeated="1" table:style-name="default"/>
          <table:table-cell table:style-name="ce33" office:value-type="float" office:value="519567.6">
            <text:p>519567.6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209018:1776</text:p>
          </table:table-cell>
          <table:covered-table-cell table:number-columns-repeated="1" table:style-name="default"/>
          <table:table-cell table:style-name="ce33" office:value-type="float" office:value="5643027.24">
            <text:p>5643027.24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349011:445</text:p>
          </table:table-cell>
          <table:covered-table-cell table:number-columns-repeated="1" table:style-name="default"/>
          <table:table-cell table:style-name="ce33" office:value-type="float" office:value="472351.62">
            <text:p>472351.62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349011:446</text:p>
          </table:table-cell>
          <table:covered-table-cell table:number-columns-repeated="1" table:style-name="default"/>
          <table:table-cell table:style-name="ce33" office:value-type="float" office:value="560634.09">
            <text:p>560634.09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504032:29</text:p>
          </table:table-cell>
          <table:covered-table-cell table:number-columns-repeated="1" table:style-name="default"/>
          <table:table-cell table:style-name="ce33" office:value-type="float" office:value="38212203.18">
            <text:p>38212203.1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507022:19714</text:p>
          </table:table-cell>
          <table:covered-table-cell table:number-columns-repeated="1" table:style-name="default"/>
          <table:table-cell table:style-name="ce33" office:value-type="float" office:value="31055294.57">
            <text:p>31055294.5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508001:34179</text:p>
          </table:table-cell>
          <table:covered-table-cell table:number-columns-repeated="1" table:style-name="default"/>
          <table:table-cell table:style-name="ce33" office:value-type="float" office:value="10184788">
            <text:p>1018478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508001:34180</text:p>
          </table:table-cell>
          <table:covered-table-cell table:number-columns-repeated="1" table:style-name="default"/>
          <table:table-cell table:style-name="ce33" office:value-type="float" office:value="46339281">
            <text:p>46339281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513004:183</text:p>
          </table:table-cell>
          <table:covered-table-cell table:number-columns-repeated="1" table:style-name="default"/>
          <table:table-cell table:style-name="ce33" office:value-type="float" office:value="784660.77">
            <text:p>784660.77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513004:184</text:p>
          </table:table-cell>
          <table:covered-table-cell table:number-columns-repeated="1" table:style-name="default"/>
          <table:table-cell table:style-name="ce33" office:value-type="float" office:value="686775.5">
            <text:p>686775.5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537005:22</text:p>
          </table:table-cell>
          <table:covered-table-cell table:number-columns-repeated="1" table:style-name="default"/>
          <table:table-cell table:style-name="ce33" office:value-type="float" office:value="537982.48">
            <text:p>537982.48</text:p>
          </table:table-cell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07.06.2022</text:p>
          </table:table-cell>
        </table:table-row>
        <table:table-row>
          <table:table-cell table:style-name="ce34" office:value-type="float" office:value="83">
            <text:p>83</text:p>
          </table:table-cell>
          <table:table-cell table:style-name="ce30" table:number-columns-spanned="2" table:number-rows-spanned="1" office:value-type="string">
            <text:p>36:34:0540009:26</text:p>
          </table:table-cell>
          <table:covered-table-cell table:number-columns-repeated="1" table:style-name="default"/>
          <table:table-cell table:style-name="ce35" office:value-type="float" office:value="415700.64">
            <text:p>415700.64</text:p>
          </table:table-cell>
          <table:table-cell table:style-name="ce30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30" office:value-type="string">
            <text:p>07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45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50021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2017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2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205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303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6:07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6:07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6:070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6:1000003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7:200000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7:620000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8:010102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8:01020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8:24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9:0108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9:180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0:10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0:1000054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0:36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0:5300010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0:5300010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0:5300010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2:010005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3:01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3:0300008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3:0800004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01440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4:0140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0101007: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0101042: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0601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53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7:020001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7:190000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8:3700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9:010204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9:64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0100015:1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1:01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3:010100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4:440001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4:58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5:09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5:36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5:6945004: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5:6945004: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5:6945016:5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5:6945016:5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7:0010301:1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7:0011210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7:00115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7:00115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8:0000000:8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8:0108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8:010901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8:0109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8:03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8:300002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8:3600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8:6700006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9:010501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9:57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1:0700014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1:0700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1:080000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1:2600003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000000:43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103045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20805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301008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303048:1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30504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307001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342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351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50103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50103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504032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506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50603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50603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50604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50604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50604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50604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50604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50604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50604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50604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50604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50604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50604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50604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50604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50604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50604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53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9">
            <text:p>99</text:p>
          </table:table-cell>
          <table:table-cell table:style-name="ce30" table:number-columns-spanned="3" table:number-rows-spanned="1" office:value-type="string">
            <text:p>36:34:0607050:4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